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Helvetica Neue', sans-serif"/>
    <style:font-face style:name="Mangal1" svg:font-family="Mangal"/>
    <style:font-face style:name="inherit" svg:font-family="inherit"/>
    <style:font-face style:name="Arial Neue" svg:font-family="'Arial Neue', sans-serif"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center" style:justify-single-word="false" fo:break-before="page"/>
      <style:text-properties fo:font-size="16pt" style:font-size-asian="16pt" style:font-size-complex="16pt"/>
    </style:style>
    <style:style style:name="P4" style:family="paragraph" style:parent-style-name="Text_20_body">
      <style:paragraph-properties fo:text-align="start" style:justify-single-word="false"/>
      <style:text-properties style:font-name="Arial" fo:font-size="12pt" style:text-underline-style="none" style:font-size-asian="12pt" style:font-size-complex="12pt"/>
    </style:style>
    <style:style style:name="P5" style:family="paragraph" style:parent-style-name="Text_20_body">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6" style:family="paragraph" style:parent-style-name="Text_20_body">
      <style:paragraph-properties fo:text-align="start" style:justify-single-word="false"/>
      <style:text-properties style:font-name="Arial" fo:font-size="12pt" style:font-size-asian="12pt" style:font-size-complex="12pt"/>
    </style:style>
    <style:style style:name="P7" style:family="paragraph" style:parent-style-name="Text_20_body">
      <style:paragraph-properties fo:text-align="start" style:justify-single-word="false"/>
      <style:text-properties style:font-name="Arial"/>
    </style:style>
    <style:style style:name="P8" style:family="paragraph" style:parent-style-name="Text_20_body">
      <style:paragraph-properties fo:text-align="start" style:justify-single-word="false"/>
      <style:text-properties style:font-name="Arial" fo:font-size="10pt" style:font-size-asian="10pt" style:font-size-complex="10pt"/>
    </style:style>
    <style:style style:name="P9" style:family="paragraph" style:parent-style-name="Text_20_body">
      <style:paragraph-properties fo:text-align="start" style:justify-single-word="false"/>
      <style:text-properties style:font-name="Arial" fo:font-size="10pt" style:text-underline-style="none" style:font-size-asian="10pt" style:font-size-complex="10pt"/>
    </style:style>
    <style:style style:name="P10" style:family="paragraph" style:parent-style-name="Text_20_body">
      <style:paragraph-properties fo:text-align="start" style:justify-single-word="false"/>
      <style:text-properties style:font-name="Arial" fo:font-size="11pt" style:text-underline-style="none" fo:font-weight="bold" style:font-size-asian="11pt" style:font-weight-asian="bold" style:font-size-complex="11pt" style:font-weight-complex="bold"/>
    </style:style>
    <style:style style:name="P11" style:family="paragraph" style:parent-style-name="Text_20_body">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12" style:family="paragraph" style:parent-style-name="Text_20_body">
      <style:paragraph-properties fo:text-align="start" style:justify-single-word="false"/>
    </style:style>
    <style:style style:name="P13" style:family="paragraph" style:parent-style-name="Text_20_body">
      <style:paragraph-properties fo:text-align="start" style:justify-single-word="false"/>
      <style:text-properties fo:font-weight="bold" style:font-weight-asian="bold" style:font-weight-complex="bold"/>
    </style:style>
    <style:style style:name="P14" style:family="paragraph" style:parent-style-name="Text_20_body">
      <style:paragraph-properties fo:margin-left="0cm" fo:margin-right="0cm" fo:margin-top="0.185cm" fo:margin-bottom="0.185cm" fo:text-indent="0cm" style:auto-text-indent="false" fo:padding="0cm" fo:border="none"/>
      <style:text-properties style:font-name="Arial" fo:font-size="12pt" fo:font-weight="normal" style:font-size-asian="12pt" style:font-weight-asian="normal" style:font-size-complex="12pt" style:font-weight-complex="normal"/>
    </style:style>
    <style:style style:name="P15" style:family="paragraph" style:parent-style-name="Text_20_body">
      <style:paragraph-properties fo:margin-left="0cm" fo:margin-right="0cm" fo:margin-top="0.185cm" fo:margin-bottom="0.185cm" fo:text-align="start" style:justify-single-word="false" fo:text-indent="0cm" style:auto-text-indent="false" fo:padding="0cm" fo:border="none"/>
      <style:text-properties style:font-name="Arial" fo:font-size="12pt" fo:font-weight="normal" style:font-size-asian="12pt" style:font-weight-asian="normal" style:font-size-complex="12pt" style:font-weight-complex="normal"/>
    </style:style>
    <style:style style:name="P16" style:family="paragraph" style:parent-style-name="Text_20_body">
      <style:paragraph-properties fo:margin-left="0cm" fo:margin-right="0cm" fo:margin-top="0.185cm" fo:margin-bottom="0.185cm" fo:text-align="start" style:justify-single-word="false" fo:text-indent="0cm" style:auto-text-indent="false" fo:padding="0cm" fo:border="none"/>
      <style:text-properties style:font-name="Arial" fo:font-size="11pt" fo:font-weight="bold" style:font-size-asian="11pt" style:font-weight-asian="bold" style:font-size-complex="11pt" style:font-weight-complex="bold"/>
    </style:style>
    <style:style style:name="P17" style:family="paragraph" style:parent-style-name="Text_20_body">
      <style:paragraph-properties fo:margin-left="0cm" fo:margin-right="0cm" fo:margin-top="0.185cm" fo:margin-bottom="0.185cm" fo:text-align="start" style:justify-single-word="false" fo:text-indent="0cm" style:auto-text-indent="false" fo:padding="0cm" fo:border="none"/>
      <style:text-properties style:font-name="Arial" fo:font-size="11pt" fo:font-weight="normal" style:font-size-asian="11pt" style:font-weight-asian="normal" style:font-size-complex="11pt" style:font-weight-complex="normal"/>
    </style:style>
    <style:style style:name="P18" style:family="paragraph" style:parent-style-name="Text_20_body">
      <style:paragraph-properties fo:margin-left="0cm" fo:margin-right="0cm" fo:margin-top="0.185cm" fo:margin-bottom="0.185cm" fo:text-indent="0cm" style:auto-text-indent="false" fo:break-before="page" fo:padding="0cm" fo:border="none"/>
      <style:text-properties style:font-name="Arial" fo:font-size="12pt" fo:font-weight="normal" style:font-size-asian="12pt" style:font-weight-asian="normal" style:font-size-complex="12pt" style:font-weight-complex="normal"/>
    </style:style>
    <style:style style:name="P19" style:family="paragraph" style:parent-style-name="Text_20_body">
      <style:paragraph-properties fo:text-align="start" style:justify-single-word="false" fo:break-before="page"/>
      <style:text-properties style:font-name="Arial" fo:font-size="12pt" style:text-underline-style="none" style:font-size-asian="12pt" style:font-size-complex="12pt"/>
    </style:style>
    <style:style style:name="P20" style:family="paragraph" style:parent-style-name="Text_20_body">
      <style:paragraph-properties fo:text-align="start" style:justify-single-word="false" fo:break-before="page"/>
      <style:text-properties style:font-name="Arial" fo:font-size="12pt" style:text-underline-style="none" fo:font-weight="normal" style:font-size-asian="12pt" style:font-weight-asian="normal" style:font-size-complex="12pt" style:font-weight-complex="normal"/>
    </style:style>
    <style:style style:name="P21" style:family="paragraph" style:parent-style-name="Header">
      <style:paragraph-properties fo:text-align="end" style:justify-single-word="false"/>
      <style:text-properties style:font-name="Arial"/>
    </style:style>
    <style:style style:name="P22" style:family="paragraph" style:parent-style-name="Heading_20_1">
      <style:paragraph-properties fo:text-align="center" style:justify-single-word="false"/>
      <style:text-properties style:font-name="Arial" fo:font-size="16pt" style:text-underline-style="none" fo:font-weight="bold" style:font-size-asian="16pt" style:font-weight-asian="normal" style:font-size-complex="16pt" style:font-weight-complex="normal"/>
    </style:style>
    <style:style style:name="T1" style:family="text">
      <style:text-properties style:font-name="Arial"/>
    </style:style>
    <style:style style:name="T2" style:family="text">
      <style:text-properties style:font-name="Arial" style:text-underline-style="solid" style:text-underline-width="auto" style:text-underline-color="font-color"/>
    </style:style>
    <style:style style:name="T3" style:family="text">
      <style:text-properties fo:font-variant="normal" fo:text-transform="none" fo:color="#000000" style:font-name="Arial" fo:font-size="12pt" fo:letter-spacing="normal" fo:font-style="normal" style:text-underline-style="none" style:font-size-asian="12pt" style:font-size-complex="12pt"/>
    </style:style>
    <style:style style:name="T4" style:family="text">
      <style:text-properties fo:font-variant="normal" fo:text-transform="none" fo:color="#000000" style:font-name="Arial" fo:letter-spacing="normal" fo:font-style="normal" style:text-underline-style="none" fo:font-weight="bold"/>
    </style:style>
    <style:style style:name="T5" style:family="text">
      <style:text-properties fo:font-variant="normal" fo:text-transform="none" fo:color="#000000" style:font-name="Arial" fo:font-size="14pt" fo:letter-spacing="normal" fo:font-style="normal" style:text-underline-style="none" fo:font-weight="bold" style:font-size-asian="14pt" style:font-size-complex="14pt"/>
    </style:style>
    <style:style style:name="T6" style:family="text">
      <style:text-properties fo:font-variant="normal" fo:text-transform="none" fo:color="#000000" fo:letter-spacing="normal" fo:font-style="normal"/>
    </style:style>
    <style:style style:name="T7" style:family="text">
      <style:text-properties fo:font-variant="normal" fo:text-transform="none" fo:color="#000000" fo:letter-spacing="normal" fo:font-style="normal" fo:font-weight="normal" style:font-weight-asian="normal" style:font-weight-complex="normal"/>
    </style:style>
    <style:style style:name="T8"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9" style:family="text">
      <style:text-properties fo:font-variant="normal" fo:text-transform="none" fo:color="#000000" fo:letter-spacing="normal" fo:font-style="normal" style:text-underline-style="none"/>
    </style:style>
    <style:style style:name="T10" style:family="text">
      <style:text-properties fo:font-variant="normal" fo:text-transform="none" fo:color="#000000" fo:letter-spacing="normal" fo:font-style="normal" style:text-underline-style="none" fo:font-weight="normal" style:font-weight-asian="normal" style:font-weight-complex="normal"/>
    </style:style>
    <style:style style:name="T11"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12" style:family="text">
      <style:text-properties fo:font-variant="normal" fo:text-transform="none" fo:color="#000000" fo:letter-spacing="normal" fo:font-style="normal" style:text-underline-style="none" fo:font-weight="bold"/>
    </style:style>
    <style:style style:name="T13"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14" style:family="text">
      <style:text-properties fo:font-variant="normal" fo:text-transform="none" fo:color="#000000" fo:letter-spacing="normal" fo:font-style="italic" style:text-underline-style="none" fo:font-weight="normal" style:font-style-asian="italic" style:font-weight-asian="normal" style:font-style-complex="italic" style:font-weight-complex="normal"/>
    </style:style>
    <style:style style:name="T15" style:family="text">
      <style:text-properties fo:font-variant="normal" fo:text-transform="none" fo:color="#000000" fo:font-size="16pt" fo:letter-spacing="normal" fo:font-style="normal" style:text-underline-style="none" fo:font-weight="bold" style:font-size-asian="16pt" style:font-weight-asian="normal" style:font-size-complex="16pt" style:font-weight-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049cm" fo:border="0.002cm solid #000000" style:shadow="#808080 0.18cm 0.18cm"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p>
      <text:p text:style-name="P2"><text:span text:style-name="T2">Gipopdracht: Twee artikels</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draw:frame draw:style-name="fr1" draw:name="Afbeeldingen1" text:anchor-type="as-char" svg:width="14.993cm" svg:height="11.25cm" draw:z-index="0"><draw:image xlink:href="http://www.c-works.be/cw1/sites/default/files/social-media-wereld.png" xlink:type="simple" xlink:show="embed" xlink:actuate="onLoad"/></draw:frame></text:span><text:span text:style-name="T2"> </text:span></text:p>
      <text:p text:style-name="P3"><text:span text:style-name="T4"/></text:p>
      <text:p text:style-name="P1"><text:span text:style-name="T4">Hyves zet een punt achter sociaal netwerk</text:span></text:p>
      <text:p text:style-name="P1"><text:span text:style-name="T5"/></text:p>
      <text:p text:style-name="P1"><text:span text:style-name="T5"/></text:p>
      <text:p text:style-name="P13"><text:span text:style-name="T3">Hyves stopt als sociaal netwerk en gaat zich volledig toeleggen op online gaming. Dat maakte de site, sinds 2010 een volledig dochterbedrijf van de Telegraaf Media Groep (TMG), vandaag bekend. De transformatie naar een portaal voor online gaming moet begin december zijn voltooid.</text:span></text:p>
      <text:p text:style-name="P13"><text:span text:style-name="T3"/></text:p>
      <text:p text:style-name="P12"><text:span text:style-name="T1">"Inmiddels spenderen de huidige bezoekers van Hyves meer dan 70% van hun tijd aan het spelen van spelletjes. Tegelijkertijd is de traditionele functie die Hyves had als sociaal netwerk sterk afgenomen. Reden voor Hyves om zich nu volledig op gaming toe te leggen", valt te lezen op hun website.</text:span></text:p>
      <text:p text:style-name="P4"><text:line-break/>Hyves blijft wel onderdeel uitmaken van TMG. Een woordvoerder van Hyves sloot niet uit dat het besluit kan leiden tot ontslagen. De merknaam Hyves blijft bestaan. Gebruikers van Hyves kunnen in de tweede helft van november een aanvraag indienen om alles wat ze op de site hebben te downloaden.</text:p>
      <text:p text:style-name="P7"><text:span text:style-name="T7"/></text:p>
      <text:p text:style-name="P8"><text:span text:style-name="T10">HET LAATSTE NIEUWS, </text:span><text:bookmark text:name="articleDetailTitle"/><text:span text:style-name="T10">'</text:span><text:span text:style-name="T7">Hyves zet een punt achter sociaal netwerk', </text:span><text:span text:style-name="T13">Het Laatste Nieuws</text:span><text:span text:style-name="T8">, 31 Oktober 2013.</text:span></text:p>
      <text:p text:style-name="P9"/>
      <text:p text:style-name="P19">Wat is de verklaring voor het ophouden van Hyves als sociaal netwerk?</text:p>
      <text:p text:style-name="P4"/>
      <text:p text:style-name="P4">Welke gebeurtenis word er verklaart?</text:p>
      <text:p text:style-name="P10"><text:span text:style-name="T6">'Hyves stopt als sociaal netwerk'</text:span></text:p>
      <text:p text:style-name="P4">Wat zijn de kenmerken van de gebeurtenis?</text:p>
      <text:p text:style-name="P10">'Een woordvoerder van Hyves sloot niet uit dat het besluit kan leiden tot ontslagen.'</text:p>
      <text:p text:style-name="P11">Wat zijn de oorzaken?</text:p>
      <text:p text:style-name="P10">Inmiddels spenderen de huidige bezoekers van Hyves meer dan 70% van hun tijd aan het spelen van spelletjes.</text:p>
      <text:p text:style-name="P5">Staat de verklaring vast?</text:p>
      <text:p text:style-name="P10"><text:span text:style-name="T6">Dat maakte de site, sinds 2010 een volledig dochterbedrijf van de Telegraaf Media Groep (TMG), vandaag bekend.</text:span></text:p>
      <text:p text:style-name="P5"><text:span text:style-name="T6"/></text:p>
      <text:p text:style-name="P5"><text:span text:style-name="T6"/></text:p>
      <text:p text:style-name="P5"><text:span text:style-name="T6">Hyves is een sociale netwerksite die vooral in Nederland bekend was. Men kan Hyves vergelijken met Facebook, je kan statussen, foto's enz. posten waar andere gebruikers op kunnen reageren.</text:span></text:p>
      <text:p text:style-name="P5"><text:span text:style-name="T6"/></text:p>
      <text:p text:style-name="P5"><text:span text:style-name="T6"/></text:p>
      <text:p text:style-name="P5"><text:span text:style-name="T6">Ik, persoonlijk, gebruik Hyves niet. Geen van mijn vrienden gebruikt de website, dus zal ik deze ook niet gebruiken. Ik vind het een goede keuze omdat toch 70% van de gebruikers spelletjes zit te spelen. Maar ik begrijp wel niet waarom men personeel zal ontslaan. Ik zou denken dat men net meer personeel nodig zou hebben.</text:span></text:p>
      <text:p text:style-name="P20"><text:span text:style-name="T6"/></text:p>
      <text:h text:style-name="P22" text:outline-level="1"><text:bookmark text:name="articleDetailTitle1"/><text:span text:style-name="T6">OCMW wil 'profiteurs' ontmaskeren via Facebook</text:span></text:h>
      <text:p text:style-name="P7"><text:span text:style-name="T15"/></text:p>
      <text:p text:style-name="P6"><text:span text:style-name="T10">Het OCMW van Antwerpen schakelt sociale media in om 'profiteurs' te ontmaskeren. Wie een financiële tegemoetkoming komt vragen, zal die pas krijgen als de info op zijn profielpagina strookt met het verhaal dat de betrokkene vertelt bij het OCMW. Medewerkers checkten in het verleden al af en toe Facebookpagina's van cliënten, maar dat zal nu systematisch gebeuren. "Wie pocht met vliegtuigtickets naar zijn land van herkomst, hoeft dus niet meer te rekenen op een leefloon", zegt OCMW-voorzitter Liesbeth Homans.</text:span></text:p>
      <text:p text:style-name="P6"><text:span text:style-name="T10"/></text:p>
      <text:p text:style-name="P8"><text:span text:style-name="T10">HET LAATSTE NIEUWS, 'OCMW wil 'profiteurs' ontmaskeren via Facebook', </text:span><text:span text:style-name="T14">Het Laatste Nieuws</text:span><text:span text:style-name="T11">, 26 Oktober 2013.</text:span></text:p>
      <text:p text:style-name="P18"><text:span text:style-name="T9">Welke maatregel lost 'de profiteurs' op?</text:span></text:p>
      <text:p text:style-name="P14"><text:span text:style-name="T9"/></text:p>
      <text:p text:style-name="P14"><text:span text:style-name="T9">Wat houdt de maatregel in?</text:span></text:p>
      <text:p text:style-name="P16"><text:span text:style-name="T9">'Medewerkers checkten in het verleden al af en toe Facebookpagina's van cliënten'</text:span></text:p>
      <text:p text:style-name="P15"><text:span text:style-name="T9">Waarom is de maatregel nodig?</text:span></text:p>
      <text:p text:style-name="P17"><text:span text:style-name="T12">'profiteurs'</text:span></text:p>
      <text:p text:style-name="P15"><text:span text:style-name="T9">Hoe wordt de maatregel uitgevoerd?</text:span></text:p>
      <text:p text:style-name="P16"><text:span text:style-name="T9">'Wie een financiële tegemoetkoming komt vragen, zal die pas krijgen als de info op zijn profielpagina strookt met het verhaal dat de betrokkene vertelt bij het OCMW.'</text:span></text:p>
      <text:p text:style-name="P15"><text:span text:style-name="T9">Wat zullen de effecten zijn?</text:span></text:p>
      <text:p text:style-name="P16"><text:span text:style-name="T9">'Wie pocht met vliegtuigtickets naar zijn land van herkomst, hoeft dus niet meer te rekenen op een leefloon'</text:span></text:p>
      <text:p text:style-name="P16"><text:span text:style-name="T9"/></text:p>
      <text:p text:style-name="P16"><text:span text:style-name="T9"/></text:p>
      <text:p text:style-name="P15"><text:span text:style-name="T9">De sociale netwerksite 'Facebook' wordt misbruikt door sommige OCMW cliënten, zo kan je zien dat het niet alleen maar voor het goede is.</text:span></text:p>
      <text:p text:style-name="P15"><text:span text:style-name="T9"/></text:p>
      <text:p text:style-name="P15"><text:span text:style-name="T9"/></text:p>
      <text:p text:style-name="P15"><text:span text:style-name="T9">Spijtig genoeg worden sociale netwerksites meer en meer gebruik voor het kwade. Maar zoals in dit artikel te lezen valt, vindt men meestal wel een oplossing. De oplossing dat hier gebruikt word vind ik niet meer dan correct. De medewerkers sloven zich dan uit en dan worden ze nog misbruikt oo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Helvetica Neue', sans-serif"/>
    <style:font-face style:name="Mangal1" svg:font-family="Mangal"/>
    <style:font-face style:name="inherit" svg:font-family="inherit"/>
    <style:font-face style:name="Arial Neue" svg:font-family="'Arial Neue', sans-serif"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Glenn De Kleyn</text:p>
        <text:p text:style-name="MP1">6I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7T16:41:04.44</meta:creation-date>
    <dc:date>2013-11-07T18:01:19.02</dc:date>
    <meta:editing-duration>PT49M32S</meta:editing-duration>
    <meta:editing-cycles>2</meta:editing-cycles>
    <meta:generator>OpenOffice.org/3.4.1$Win32 OpenOffice.org_project/341m1$Build-9593</meta:generator>
    <meta:document-statistic meta:table-count="0" meta:image-count="1" meta:object-count="0" meta:page-count="5" meta:paragraph-count="34" meta:word-count="600" meta:character-count="3712"/>
  </office:meta>
</office:document-meta>
</file>