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10pt" fo:letter-spacing="normal" fo:language="en" fo:country="US" fo:font-style="normal" style:text-underline-style="none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style:font-size-asian="20pt" style:font-size-complex="20pt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0pt" fo:letter-spacing="normal" fo:font-style="normal" style:text-underline-style="none" fo:font-weight="normal" style:font-size-asian="10pt" style:font-size-complex="10pt"/>
    </style:style>
    <style:style style:name="P8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style:text-underline-style="none" fo:font-weight="normal"/>
    </style:style>
    <style:style style:name="P9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0pt" fo:letter-spacing="normal" fo:font-style="normal" style:text-underline-style="none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333333" style:font-name="Arial" fo:font-size="10pt" fo:letter-spacing="normal" fo:font-style="normal" style:text-underline-style="none" fo:font-weight="normal" style:font-size-asian="10pt" style:font-size-complex="10pt"/>
    </style:style>
    <style:style style:name="P11" style:family="paragraph" style:parent-style-name="Text_20_body" style:list-style-name="L1">
      <style:paragraph-properties fo:margin-left="0.476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0pt" fo:letter-spacing="normal" fo:font-style="normal" style:text-underline-style="none" fo:font-weight="normal" style:font-size-asian="10pt" style:font-size-complex="10pt"/>
    </style:style>
    <style:style style:name="P12" style:family="paragraph" style:parent-style-name="Text_20_body" style:list-style-name="L1">
      <style:paragraph-properties fo:margin-left="0.476cm" fo:margin-right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0pt" fo:letter-spacing="normal" fo:font-style="normal" style:text-underline-style="none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ar Mr. Arnold,</text:p>
      <text:p text:style-name="P7">I am writing to apply for the programmer position advertised on your website. As requested, I am enclosing a completed job application, my certification, my resume and three references.</text:p>
      <text:p text:style-name="P9">The opportunity presented in this listing is very interesting, and I believe that my strong education will make me a very competitive candidate for this position. The key strengths that I possess for success in this position include:</text:p>
      <text:list xml:id="list3184321970924231148" text:style-name="L1">
        <text:list-item>
          <text:p text:style-name="P11">I have successfully designed, developed, and supported live use applications</text:p>
        </text:list-item>
        <text:list-item>
          <text:p text:style-name="P11">I strive for continued excellence</text:p>
        </text:list-item>
        <text:list-item>
          <text:p text:style-name="P12">I provide exceptional contributions to customer service for all customers</text:p>
        </text:list-item>
      </text:list>
      <text:p text:style-name="P10">With a BS degree in Computer Programming, I have a full understanding of the full life cycle of a software development project. I also have experience in learning and excelling at new technologies as needed.</text:p>
      <text:p text:style-name="P9">Please see my resume for additional information on my experience.</text:p>
      <text:p text:style-name="P9">I can be reached anytime via email at glenn_55@outlook.be.</text:p>
      <text:p text:style-name="P9">Thank you for your time and consideration. I look forward to speaking with you about this employment opportunity.</text:p>
      <text:p text:style-name="P9">Sincerely,</text:p>
      <text:p text:style-name="P7"/>
      <text:p text:style-name="P9">Glenn De Kleyn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Curriculum Vitae</text:p>
      <text:p text:style-name="P4">Glenn De Kleyn</text:p>
      <text:p text:style-name="P3"/>
      <text:p text:style-name="P3"><text:span text:style-name="T1">Personal information</text:span><text:line-break/>___________________________________</text:p>
      <text:p text:style-name="P3"/>
      <text:p text:style-name="P3">Name: Glenn De Kleyn<text:line-break/>Adress: Rivierstraat 28</text:p>
      <text:p text:style-name="P3">Postal code, Location: 2500 Lier</text:p>
      <text:p text:style-name="P3">Telephone: +32493718767</text:p>
      <text:p text:style-name="Standard"><text:span text:style-name="T3">E-mail: </text:span><text:a xlink:type="simple" xlink:href="mailto:yannick.van.velthoven@hotmail.com"><text:span text:style-name="Internet_20_link"><text:span text:style-name="T3">g</text:span></text:span></text:a><text:span text:style-name="Internet_20_link"><text:span text:style-name="T3">lenn_55@outlook.be</text:span></text:span></text:p>
      <text:p text:style-name="P3">Date of birth: 17/07/1995</text:p>
      <text:p text:style-name="P3">Place of birth: Lier</text:p>
      <text:p text:style-name="P3">Nationality: Belgian</text:p>
      <text:p text:style-name="P3">Driver license: Yes</text:p>
      <text:p text:style-name="P3"/>
      <text:p text:style-name="P5">Education</text:p>
      <text:p text:style-name="P3">___________________________________</text:p>
      <text:p text:style-name="P3"/>
      <text:p text:style-name="P3">Sint-Ursula-Instituut: IT management, 2012-2014</text:p>
      <text:p text:style-name="P3"/>
      <text:p text:style-name="P5">Languages</text:p>
      <text:p text:style-name="P3">___________________________________</text:p>
      <text:p text:style-name="P3"/>
      <text:p text:style-name="P3">English: Oral good, writing very good</text:p>
      <text:p text:style-name="P3">Dutch: Oral very good, writing very good</text:p>
      <text:p text:style-name="P3">Frensh: Oral average, writing average</text:p>
      <text:p text:style-name="P3"/>
      <text:p text:style-name="P5">IT knowledge</text:p>
      <text:p text:style-name="P3">___________________________________</text:p>
      <text:p text:style-name="P3"/>
      <text:p text:style-name="P3">Java(script), C++, Android, Networking, PHP, Server-Side programming</text:p>
      <text:p text:style-name="P3"/>
      <text:p text:style-name="P5">Hobby's</text:p>
      <text:p text:style-name="P3">___________________________________</text:p>
      <text:p text:style-name="P3"/>
      <text:p text:style-name="P2">Guitar, Bass, BM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lenn De Kleyn</text:p>
        <text:p text:style-name="MP1">6IB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enn De Kleyn</meta:initial-creator>
    <meta:creation-date>2013-11-27T16:08:52.07</meta:creation-date>
    <dc:date>2013-11-27T16:16:35.02</dc:date>
    <dc:creator>Glenn De Kleyn</dc:creator>
    <meta:editing-duration>PT7M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39" meta:word-count="256" meta:character-count="1822"/>
  </office:meta>
</office:document-meta>
</file>